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/>
    </style:style>
    <style:style style:name="T1" style:family="text">
      <style:text-properties fo:font-weight="bold"/>
    </style:style>
    <style:style style:name="T2" style:family="text">
      <style:text-properties fo:font-weight="bold" officeooo:rsid="001f2f3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2f36" style:font-weight-asian="bold" style:font-weight-complex="bold"/>
    </style:style>
    <style:style style:name="T5" style:family="text">
      <style:text-properties fo:font-weight="bold" officeooo:rsid="001e62c8" style:font-weight-asian="bold" style:font-weight-complex="bold"/>
    </style:style>
    <style:style style:name="T6" style:family="text">
      <style:text-properties fo:font-weight="bold" officeooo:rsid="00205338" style:font-weight-asian="bold" style:font-weight-complex="bold"/>
    </style:style>
    <style:style style:name="T7" style:family="text">
      <style:text-properties fo:font-weight="bold" officeooo:rsid="002053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Zapraszamy studentów <text:span text:style-name="T7">Dziennikarstwa i Komunikacji Społecznej</text:span><text:span text:style-name="T3"> </text:span><text:span text:style-name="T5">oraz</text:span><text:span text:style-name="T3"> kierunków pokrewnych </text:span><text:span text:style-name="T6">Społecznej Akademii Nauk</text:span><text:span text:style-name="T4"> w</text:span><text:span text:style-name="T2"> Warszawie</text:span> do odbycia nieodpłatnych praktyk/staży zarówno przy tworzeniu treści merytorycznych do gazety i na portale, jak również przy planowaniu, zarządzaniu, logistyce i publikowaniu. Istnieje także możliwość udziału w projektowaniu i tworzeniu treści reklamowych i promocyjnych, działaniach z zakresu marketingu czy PR.</text:p>
      <text:p text:style-name="Text_20_body">Współpraca dotyczyłaby:</text:p>
      <text:p text:style-name="Text_20_body">- portalu <text:span text:style-name="T1">Informator Stolicy</text:span>, obejmującego swoim zasięgiem Warszawę oraz powiaty podwarszawskie (<text:a xlink:type="simple" xlink:href="http://www.informator-stolicy.pl/" text:style-name="Internet_20_link" text:visited-style-name="Visited_20_Internet_20_Link">www.informator-stolicy.pl</text:a>);</text:p>
      <text:p text:style-name="Text_20_body">- portalu <text:span text:style-name="T1">Informator Pomorza</text:span>, obejmującego swoim zasięgiem Trójmiasto oraz powiaty znajdujące się wokół Trójmiasta (<text:a xlink:type="simple" xlink:href="http://www.informator-pomorza.pl/" text:style-name="Internet_20_link" text:visited-style-name="Visited_20_Internet_20_Link">www.informator-pomorza.pl</text:a>);</text:p>
      <text:p text:style-name="Text_20_body">- bezpłatnej gazety <text:span text:style-name="T1">Informator Stolicy</text:span> - o nakładzie 30 000 egz. (na rynku od 2014 roku);</text:p>
      <text:p text:style-name="Text_20_body">- bezpłatnej gazety <text:span text:style-name="T1">Informator</text:span> obejmującej powiaty podwarszawskie - o nakładzie 10 000 egz.</text:p>
      <text:p text:style-name="Text_20_body"><text:span text:style-name="T1">Kontakt dla zainteresowanych</text:span>: <text:a xlink:type="simple" xlink:href="mailto:redakcja@informator-stolicy.pl" text:style-name="Internet_20_link" text:visited-style-name="Visited_20_Internet_20_Link">redakcja@informator-stolicy.pl</text:a></text:p>
      <text:p text:style-name="Text_20_body"><text:span text:style-name="T1">Termin rozpoczęcia praktyk/staży</text:span>: od 2 października 2023, ilość miejsc ograniczona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8T18:51:31.968000000</meta:creation-date>
    <dc:date>2023-09-29T11:40:28.880000000</dc:date>
    <meta:editing-duration>PT5M30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8" meta:word-count="126" meta:character-count="1049" meta:non-whitespace-character-count="931"/>
  </office:meta>
</office:document-meta>
</file>